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ndron Scriptor Web" svg:font-family="Andron Scriptor Web"/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3889in"/>
          <style:tab-stop style:position="0.7778in"/>
          <style:tab-stop style:position="1.1667in"/>
          <style:tab-stop style:position="1.5556in"/>
          <style:tab-stop style:position="1.9444in"/>
          <style:tab-stop style:position="2.3333in"/>
          <style:tab-stop style:position="2.7222in"/>
          <style:tab-stop style:position="3.1111in"/>
          <style:tab-stop style:position="3.5000in"/>
          <style:tab-stop style:position="3.8889in"/>
          <style:tab-stop style:position="4.2778in"/>
          <style:tab-stop style:position="4.6667in"/>
        </style:tab-stops>
      </style:paragraph-properties>
      <style:text-properties style:font-name="Helvetica" fo:font-size="12.0pt"/>
    </style:style>
    <style:style style:name="T1" style:family="text">
      <style:text-properties fo:color="#8b26c9"/>
    </style:style>
    <style:style style:name="T2" style:family="text">
      <style:text-properties fo:color="#000096"/>
    </style:style>
    <style:style style:name="T3" style:family="text">
      <style:text-properties fo:color="#f5844c"/>
    </style:style>
    <style:style style:name="T4" style:family="text">
      <style:text-properties fo:color="#ff8040"/>
    </style:style>
    <style:style style:name="T5" style:family="text">
      <style:text-properties fo:color="#993300"/>
    </style:style>
    <style:style style:name="T6" style:family="text">
      <style:text-properties style:font-name="Andron Scriptor Web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&lt;?xml version="1.0" encoding="UTF-8"?&gt;</text:span><text:line-break/><text:span text:style-name="T2">&lt;TEI&gt;</text:span><text:line-break/><text:s text:c="4"/><text:span text:style-name="T2">&lt;teiHeader&gt;</text:span><text:line-break/><text:s text:c="8"/><text:span text:style-name="T2">&lt;fileDesc&gt;</text:span><text:line-break/><text:s text:c="12"/><text:span text:style-name="T2">&lt;titleStmt&gt;</text:span><text:line-break/><text:s text:c="16"/><text:span text:style-name="T2">&lt;title</text:span><text:span text:style-name="T3"><text:s/>type</text:span><text:span text:style-name="T4">=</text:span><text:span text:style-name="T5">"main"</text:span><text:span text:style-name="T2">&gt;</text:span>Catalogue Description of Royal Library, Copenhagen, Nks 1220<text:span text:style-name="T2">&lt;/title&gt;</text:span><text:line-break/><text:s text:c="16"/><text:span text:style-name="T2">&lt;respStmt&gt;</text:span><text:line-break/><text:s text:c="20"/>Catalogued by <text:line-break/><text:s text:c="20"/><text:span text:style-name="T2">&lt;name&gt;</text:span><text:line-break/><text:s text:c="24"/><text:span text:style-name="T2">&lt;persName&gt;</text:span><text:line-break/><text:s text:c="28"/><text:span text:style-name="T2">&lt;forename&gt;</text:span>Sheryl<text:span text:style-name="T2">&lt;/forename&gt;</text:span><text:s/><text:line-break/><text:s text:c="28"/><text:span text:style-name="T2">&lt;surname&gt;</text:span>McDonald Werronen<text:span text:style-name="T2">&lt;/surname&gt;</text:span><text:line-break/><text:s text:c="24"/><text:span text:style-name="T2">&lt;/persName&gt;</text:span><text:line-break/><text:s text:c="24"/><text:span text:style-name="T2">&lt;orgName</text:span><text:span text:style-name="T3"><text:s/>type</text:span><text:span text:style-name="T4">=</text:span><text:span text:style-name="T5">"affiliation"</text:span><text:span text:style-name="T2">&gt;</text:span>Københavns Universitet<text:span text:style-name="T2">&lt;/orgName&gt;</text:span><text:line-break/><text:s text:c="20"/><text:span text:style-name="T2">&lt;/name&gt;</text:span><text:line-break/><text:s text:c="16"/><text:span text:style-name="T2">&lt;/respStmt&gt;</text:span><text:line-break/><text:s text:c="12"/><text:span text:style-name="T2">&lt;/titleStmt&gt;</text:span><text:line-break/><text:s text:c="12"/><text:span text:style-name="T2">&lt;publicationStmt&gt;</text:span><text:line-break/><text:s text:c="16"/><text:span text:style-name="T2">&lt;availability&gt;</text:span><text:line-break/><text:s text:c="20"/><text:span text:style-name="T2">&lt;licence</text:span><text:span text:style-name="T3"><text:s/>target</text:span><text:span text:style-name="T4">=</text:span><text:span text:style-name="T5">"https://creativecommons.org/licenses/by-sa/4.0/"</text:span><text:span text:style-name="T2">&gt;</text:span><text:line-break/><text:s text:c="24"/>Distributed under a Creative Commons Attribution-ShareAlike 4.0 International License.<text:line-break/><text:s text:c="20"/><text:span text:style-name="T2">&lt;/licence&gt;</text:span><text:line-break/><text:s text:c="16"/><text:span text:style-name="T2">&lt;/availability&gt;</text:span><text:line-break/><text:s text:c="16"/><text:span text:style-name="T2">&lt;authority&gt;</text:span>Den Arnamagnæanske Samling, København<text:span text:style-name="T2">&lt;/authority&gt;</text:span><text:line-break/><text:s text:c="16"/><text:span text:style-name="T2">&lt;date</text:span><text:span text:style-name="T3"><text:s/>when</text:span><text:span text:style-name="T4">=</text:span><text:span text:style-name="T5">"2018-02-01"</text:span><text:span text:style-name="T2">&gt;</text:span>1 February 2018<text:span text:style-name="T2">&lt;/date&gt;</text:span><text:line-break/><text:s text:c="12"/><text:span text:style-name="T2">&lt;/publicationStmt&gt;</text:span><text:line-break/><text:s text:c="12"/><text:span text:style-name="T2">&lt;sourceDesc&gt;</text:span><text:line-break/><text:s text:c="16"/><text:span text:style-name="T2">&lt;msDesc</text:span><text:span text:style-name="T3"><text:s/>xml:id</text:span><text:span text:style-name="T4">=</text:span><text:span text:style-name="T5">"Nks1220"</text:span><text:span text:style-name="T3"><text:s/>xml:lang</text:span><text:span text:style-name="T4">=</text:span><text:span text:style-name="T5">"en"</text:span><text:span text:style-name="T2">&gt;</text:span><text:line-break/><text:s text:c="20"/><text:span text:style-name="T2">&lt;msIdentifier&gt;</text:span><text:line-break/><text:s text:c="24"/><text:span text:style-name="T2">&lt;repository&gt;</text:span>Det Kongelige Bibliotek, København<text:span text:style-name="T2">&lt;/repository&gt;</text:span><text:line-break/><text:s text:c="24"/><text:span text:style-name="T2">&lt;idno&gt;</text:span>Nks 1220<text:span text:style-name="T2">&lt;/idno&gt;</text:span><text:line-break/><text:s text:c="24"/><text:span text:style-name="T2">&lt;altIdentifier&gt;</text:span><text:line-break/><text:s text:c="28"/><text:span text:style-name="T2">&lt;nickname&gt;</text:span>Vigursbók<text:span text:style-name="T2">&lt;/nickname&gt;</text:span><text:line-break/><text:s text:c="24"/><text:span text:style-name="T2">&lt;/altIdentifier&gt;</text:span><text:line-break/><text:s text:c="24"/><text:span text:style-name="T2">&lt;altIdentifier&gt;</text:span><text:line-break/><text:s text:c="28"/><text:span text:style-name="T2">&lt;idno&gt;</text:span>Suhms samling 395 fol.<text:span text:style-name="T2">&lt;/idno&gt;</text:span><text:line-break/><text:s text:c="24"/><text:span text:style-name="T2">&lt;/altIdentifier&gt;</text:span><text:line-break/><text:s text:c="20"/><text:span text:style-name="T2">&lt;/msIdentifier&gt;</text:span><text:line-break/><text:s text:c="20"/><text:span text:style-name="T2">&lt;msContents&gt;</text:span><text:line-break/><text:s text:c="24"/><text:span text:style-name="T2">&lt;summary&gt;</text:span><text:line-break/><text:s text:c="28"/><text:span text:style-name="T2">&lt;title</text:span><text:span text:style-name="T3"><text:s/>type</text:span><text:span text:style-name="T4">=</text:span><text:span text:style-name="T5">"supplied"</text:span><text:span text:style-name="T2">&gt;</text:span>Saga<text:span text:style-name="T2">&lt;/title&gt;</text:span><text:line-break/><text:s text:c="24"/><text:span text:style-name="T2">&lt;/summary&gt;</text:span><text:line-break/><text:s text:c="24"/><text:span text:style-name="T2">&lt;textLang</text:span><text:span text:style-name="T3"><text:s/>mainLang</text:span><text:span text:style-name="T4">=</text:span><text:span text:style-name="T5">"is"</text:span><text:span text:style-name="T2">&gt;</text:span>Icelandic<text:span text:style-name="T2">&lt;/textLang&gt;</text:span><text:line-break/><text:s text:c="24"/><text:span text:style-name="T2">&lt;titlePage</text:span><text:span text:style-name="T3"><text:s/>type</text:span><text:span text:style-name="T4">=</text:span><text:span text:style-name="T5">"ms"</text:span><text:span text:style-name="T2">&gt;</text:span><text:line-break/><text:s text:c="28"/><text:span text:style-name="T2">&lt;docTitle&gt;</text:span><text:line-break/><text:s text:c="32"/><text:span text:style-name="T2">&lt;titlePart</text:span><text:span text:style-name="T3"><text:s/>type</text:span><text:span text:style-name="T4">=</text:span><text:span text:style-name="T5">"supplied"</text:span><text:span text:style-name="T2">&gt;</text:span><text:line-break/><text:s text:c="36"/>Njáls saga<text:line-break/><text:s text:c="32"/><text:span text:style-name="T2">&lt;/titlePart&gt;</text:span><text:line-break/><text:s text:c="28"/><text:span text:style-name="T2">&lt;/docTitle&gt;</text:span><text:line-break/><text:s text:c="24"/><text:span text:style-name="T2">&lt;/titlePage&gt;</text:span><text:line-break/><text:s text:c="24"/><text:span text:style-name="T2">&lt;msItem</text:span><text:span text:style-name="T3"><text:s/>n</text:span><text:span text:style-name="T4">=</text:span><text:span text:style-name="T5">"1"</text:span><text:span text:style-name="T2">&gt;</text:span><text:line-break/><text:s text:c="28"/><text:span text:style-name="T2">&lt;locus</text:span><text:span text:style-name="T3"><text:s/>from</text:span><text:span text:style-name="T4">=</text:span><text:span text:style-name="T5">"1r"</text:span><text:span text:style-name="T3"><text:s/>to</text:span><text:span text:style-name="T4">=</text:span><text:span text:style-name="T5">"108r"</text:span><text:span text:style-name="T2">&gt;</text:span>1r–108r<text:span text:style-name="T2">&lt;/locus&gt;</text:span><text:line-break/><text:s text:c="28"/><text:span text:style-name="T2">&lt;title&gt;</text:span><text:line-break/><text:s text:c="32"/>Njáls saga<text:line-break/><text:s text:c="28"/><text:span text:style-name="T2">&lt;/title&gt;</text:span><text:line-break/><text:s text:c="28"/><text:span text:style-name="T2">&lt;rubric&gt;</text:span><text:line-break/><text:s text:c="32"/>Hier Bÿriar Ni<text:span text:style-name="T6">ꜳ</text:span>ls Saugu<text:line-break/><text:s text:c="28"/><text:span text:style-name="T2">&lt;/rubric&gt;</text:span><text:line-break/><text:s text:c="28"/><text:span text:style-name="T2">&lt;incipit&gt;</text:span><text:line-break/><text:s text:c="32"/><text:span text:style-name="T2">&lt;highlight&gt;</text:span>Maurdur heet maþur, Er kall<text:span text:style-name="T2">&lt;/highlight&gt;</text:span>aþ<text:span text:style-name="T2">&lt;ex&gt;</text:span>ur<text:span text:style-name="T2">&lt;/ex&gt;</text:span><text:s/>v<text:span text:style-name="T2">&lt;ex&gt;</text:span>ar<text:span text:style-name="T2">&lt;/ex&gt;</text:span><text:s/>Gÿgia, <text:line-break/><text:s text:c="32"/>h<text:span text:style-name="T2">&lt;ex&gt;</text:span>an<text:span text:style-name="T2">&lt;/ex&gt;</text:span>n v<text:span text:style-name="T2">&lt;ex&gt;</text:span>ar<text:span text:style-name="T2">&lt;/ex&gt;</text:span><text:s/>son<text:span text:style-name="T2">&lt;ex&gt;</text:span>ur<text:span text:style-name="T2">&lt;/ex&gt;</text:span><text:s/>Sighvatz hin<text:span text:style-name="T2">&lt;ex&gt;</text:span>n<text:span text:style-name="T2">&lt;/ex&gt;</text:span>s Rauþa, <text:line-break/><text:s text:c="32"/>han<text:span text:style-name="T2">&lt;ex&gt;</text:span>n<text:span text:style-name="T2">&lt;/ex&gt;</text:span><text:s/>biö <text:span text:style-name="T6">ꜳ</text:span><text:s/>Velle i Hvolhrepp at Räng<text:span text:style-name="T6">ꜳ</text:span>r V<text:span text:style-name="T6">ꜷ</text:span>llu<text:span text:style-name="T2">&lt;ex&gt;</text:span>m<text:span text:style-name="T2">&lt;/ex&gt;</text:span>,<text:line-break/><text:s text:c="32"/>h<text:span text:style-name="T2">&lt;ex&gt;</text:span>an<text:span text:style-name="T2">&lt;/ex&gt;</text:span>n v<text:span text:style-name="T2">&lt;ex&gt;</text:span>ar<text:span text:style-name="T2">&lt;/ex&gt;</text:span><text:s/>Rijk<text:span text:style-name="T2">&lt;ex&gt;</text:span>ur<text:span text:style-name="T2">&lt;/ex&gt;</text:span><text:s/>h<text:span text:style-name="T6">ꜷ</text:span>fþinge, <text:span text:style-name="T2">&lt;ex&gt;</text:span>og<text:span text:style-name="T2">&lt;/ex&gt;</text:span><text:s/><text:line-break/><text:s text:c="32"/>mälam<text:span text:style-name="T2">&lt;ex&gt;</text:span>adur<text:span text:style-name="T2">&lt;/ex&gt;</text:span><text:s/>m<text:span text:style-name="T2">&lt;ex&gt;</text:span>ik<text:span text:style-name="T2">&lt;/ex&gt;</text:span>ill, <text:span text:style-name="T2">&lt;ex&gt;</text:span>og<text:span text:style-name="T2">&lt;/ex&gt;</text:span><text:s/>sva mikell lagm<text:span text:style-name="T2">&lt;ex&gt;</text:span>adur<text:span text:style-name="T2">&lt;/ex&gt;</text:span><text:s/>at <text:line-break/><text:s text:c="32"/><text:span text:style-name="T6">ꜷ</text:span>ngvum<text:span text:style-name="T2">&lt;ex&gt;</text:span>m<text:span text:style-name="T2">&lt;/ex&gt;</text:span><text:s/>þötte l<text:span text:style-name="T6">ꜷ</text:span>gl<text:span text:style-name="T2">&lt;ex&gt;</text:span>e<text:span text:style-name="T2">&lt;/ex&gt;</text:span>g<text:span text:style-name="T2">&lt;ex&gt;</text:span>er<text:span text:style-name="T2">&lt;/ex&gt;</text:span><text:s/>Döm<text:span text:style-name="T2">&lt;ex&gt;</text:span>ar<text:span text:style-name="T2">&lt;/ex&gt;</text:span><text:s/><text:line-break/><text:s text:c="32"/>nema h<text:span text:style-name="T2">&lt;ex&gt;</text:span>ann<text:span text:style-name="T2">&lt;/ex&gt;</text:span><text:s/>væ<text:span text:style-name="T2">&lt;ex&gt;</text:span>re<text:span text:style-name="T2">&lt;/ex&gt;</text:span><text:s/>v<text:span text:style-name="T2">&lt;ex&gt;</text:span>it<text:span text:style-name="T2">&lt;/ex&gt;</text:span>, h<text:span text:style-name="T2">&lt;ex&gt;</text:span>an<text:span text:style-name="T2">&lt;/ex&gt;</text:span>n <text:span text:style-name="T6">ꜳ</text:span>tti dött<text:span text:style-name="T2">&lt;ex&gt;</text:span>ur<text:span text:style-name="T2">&lt;/ex&gt;</text:span><text:s/><text:line-break/><text:s text:c="32"/>eina er Wn<text:span text:style-name="T2">&lt;ex&gt;</text:span>n<text:span text:style-name="T2">&lt;/ex&gt;</text:span>ur heet, hun v<text:span text:style-name="T2">&lt;ex&gt;</text:span>ar<text:span text:style-name="T2">&lt;/ex&gt;</text:span><text:s/>væn kona <text:span text:style-name="T2">&lt;ex&gt;</text:span>og<text:span text:style-name="T2">&lt;/ex&gt;</text:span><text:s/>k<text:span text:style-name="T2">&lt;ex&gt;</text:span>ur<text:span text:style-name="T2">&lt;/ex&gt;</text:span>teis, <text:line-break/><text:s text:c="32"/><text:span text:style-name="T2">&lt;ex&gt;</text:span>og<text:span text:style-name="T2">&lt;/ex&gt;</text:span><text:s/>so v<text:span text:style-name="T2">&lt;ex&gt;</text:span>el<text:span text:style-name="T2">&lt;/ex&gt;</text:span><text:s/>at si<text:span text:style-name="T2">&lt;ex&gt;</text:span>er<text:span text:style-name="T2">&lt;/ex&gt;</text:span>, at sä þötte beste kost<text:span text:style-name="T2">&lt;ex&gt;</text:span>ur<text:span text:style-name="T2">&lt;/ex&gt;</text:span><text:s/><text:span text:style-name="T6">ꜳ</text:span><text:s/>R<text:span text:style-name="T6">ꜳ</text:span>ng<text:span text:style-name="T6">ꜳ</text:span>rv<text:span text:style-name="T6">ꜷ</text:span>llum<text:span text:style-name="T2">&lt;ex&gt;</text:span>m<text:span text:style-name="T2">&lt;/ex&gt;</text:span>.<text:line-break/><text:s text:c="28"/><text:span text:style-name="T2">&lt;/incipit&gt;</text:span><text:line-break/><text:s text:c="28"/><text:span text:style-name="T2">&lt;explicit&gt;</text:span><text:line-break/><text:s text:c="32"/>stee h<text:span text:style-name="T2">&lt;ex&gt;</text:span>ann<text:span text:style-name="T2">&lt;/ex&gt;</text:span><text:s/>þ<text:span text:style-name="T6">ꜳ</text:span><text:s/><text:span text:style-name="T6">ꜳ</text:span><text:s/>sk<text:line-break/><text:s text:c="32"/>ip <text:span text:style-name="T2">&lt;ex&gt;</text:span>og<text:span text:style-name="T2">&lt;/ex&gt;</text:span><text:s/>leet i haf, <text:span text:style-name="T2">&lt;ex&gt;</text:span>og<text:span text:style-name="T2">&lt;/ex&gt;</text:span><text:s/>hef<text:span text:style-name="T2">&lt;ex&gt;</text:span>er<text:span text:style-name="T2">&lt;/ex&gt;</text:span><text:s/>t<text:span text:style-name="T2">&lt;ex&gt;</text:span>il<text:span text:style-name="T2">&lt;/ex&gt;</text:span><text:s/>þesz skipz allþrei spurztt<text:line-break/><text:s text:c="32"/>sijþan<text:span text:style-name="T2">&lt;ex&gt;</text:span>n<text:span text:style-name="T2">&lt;/ex&gt;</text:span>. Þesse varu b<text:span text:style-name="T6">ꜷ</text:span>rn þ<text:span text:style-name="T2">&lt;ex&gt;</text:span>ei<text:span text:style-name="T2">&lt;/ex&gt;</text:span>r<text:span text:style-name="T2">&lt;ex&gt;</text:span>r<text:span text:style-name="T2">&lt;/ex&gt;</text:span>a k<text:span text:style-name="T6">ꜳ</text:span>ra S<text:span text:style-name="T6">ꜷ</text:span>lmun<text:line-break/><text:s text:c="32"/>d<text:span text:style-name="T2">&lt;ex&gt;</text:span>ar<text:span text:style-name="T2">&lt;/ex&gt;</text:span>s<text:span text:style-name="T2">&lt;ex&gt;</text:span>ie<text:span text:style-name="T2">&lt;/ex&gt;</text:span>ar <text:span text:style-name="T2">&lt;ex&gt;</text:span>og<text:span text:style-name="T2">&lt;/ex&gt;</text:span><text:s/>Helgo Ni<text:span text:style-name="T6">ꜳ</text:span>lzdöt<text:span text:style-name="T2">&lt;ex&gt;</text:span>t<text:span text:style-name="T2">&lt;/ex&gt;</text:span>r, þörge<text:span text:style-name="T2">&lt;ex&gt;</text:span>r<text:span text:style-name="T2">&lt;/ex&gt;</text:span>þr, Ragn<text:line-break/><text:s text:c="32"/>eijþr, Valgeerþr <text:span text:style-name="T2">&lt;ex&gt;</text:span>og<text:span text:style-name="T2">&lt;/ex&gt;</text:span><text:s/>þörþr, er in<text:span text:style-name="T2">&lt;ex&gt;</text:span>n<text:span text:style-name="T2">&lt;/ex&gt;</text:span>e bran<text:span text:style-name="T2">&lt;ex&gt;</text:span>n<text:span text:style-name="T2">&lt;/ex&gt;</text:span>. en<text:span text:style-name="T2">&lt;ex&gt;</text:span>n<text:span text:style-name="T2">&lt;/ex&gt;</text:span><text:s/><text:line-break/><text:s text:c="32"/>b<text:span text:style-name="T6">ꜷ</text:span>rn þ<text:span text:style-name="T2">&lt;ex&gt;</text:span>ei<text:span text:style-name="T2">&lt;/ex&gt;</text:span>r<text:span text:style-name="T2">&lt;ex&gt;</text:span>r<text:span text:style-name="T2">&lt;/ex&gt;</text:span>a Hillþegun<text:span text:style-name="T2">&lt;ex&gt;</text:span>n<text:span text:style-name="T2">&lt;/ex&gt;</text:span>ar <text:span text:style-name="T2">&lt;ex&gt;</text:span>og<text:span text:style-name="T2">&lt;/ex&gt;</text:span><text:s/>K<text:span text:style-name="T6">ꜳ</text:span>ra varo <text:line-break/><text:s text:c="32"/>þ<text:span text:style-name="T2">&lt;ex&gt;</text:span>ei<text:span text:style-name="T2">&lt;/ex&gt;</text:span>r starcaþr þ<text:span text:style-name="T2">&lt;ex&gt;</text:span>or<text:span text:style-name="T2">&lt;/ex&gt;</text:span>þr <text:span text:style-name="T2">&lt;ex&gt;</text:span>og<text:span text:style-name="T2">&lt;/ex&gt;</text:span><text:s/>Flose. Kolbe<text:span text:style-name="T2">&lt;ex&gt;</text:span>i<text:span text:style-name="T2">&lt;/ex&gt;</text:span>n <text:line-break/><text:s text:c="32"/>heet s<text:span text:style-name="T2">&lt;ex&gt;</text:span>er<text:span text:style-name="T2">&lt;/ex&gt;</text:span><text:s/>b<text:span text:style-name="T2">&lt;ex&gt;</text:span>re<text:span text:style-name="T2">&lt;/ex&gt;</text:span>n<text:span text:style-name="T2">&lt;ex&gt;</text:span>n<text:span text:style-name="T2">&lt;/ex&gt;</text:span>o, Flosa, er <text:span text:style-name="T6">ꜳ</text:span>giaitaztur <text:line-break/><text:s text:c="32"/>maþr h<text:span text:style-name="T2">&lt;ex&gt;</text:span>efe<text:span text:style-name="T2">&lt;/ex&gt;</text:span>r v<text:span text:style-name="T2">&lt;ex&gt;</text:span>er<text:span text:style-name="T2">&lt;/ex&gt;&lt;ex&gt;</text:span>it<text:span text:style-name="T2">&lt;/ex&gt;</text:span><text:s/>einhu<text:span text:style-name="T2">&lt;ex&gt;</text:span>er<text:span text:style-name="T2">&lt;/ex&gt;</text:span><text:s/>i þ<text:span text:style-name="T2">&lt;ex&gt;</text:span>ei<text:span text:style-name="T2">&lt;/ex&gt;</text:span>r<text:span text:style-name="T2">&lt;ex&gt;</text:span>r<text:span text:style-name="T2">&lt;/ex&gt;</text:span>e ait. <text:line-break/><text:s text:c="32"/>Ok lwkom<text:span text:style-name="T2">&lt;ex&gt;</text:span>m<text:span text:style-name="T2">&lt;/ex&gt;</text:span><text:s/>veer sva <text:line-break/><text:s text:c="32"/>Ni<text:span text:style-name="T6">ꜳ</text:span>lz s<text:span text:style-name="T6">ꜷ</text:span>go.<text:line-break/><text:s text:c="28"/><text:span text:style-name="T2">&lt;/explicit&gt;</text:span><text:line-break/><text:s text:c="28"/><text:span text:style-name="T2">&lt;colophon&gt;</text:span><text:line-break/><text:s text:c="32"/>Skrifuþt, <text:span text:style-name="T2">&lt;ex&gt;</text:span>og<text:span text:style-name="T2">&lt;/ex&gt;</text:span><text:s/>enþuþt aþt Wigr <text:span text:style-name="T6">ꜳ</text:span><text:s/>Isafiarþar <text:line-break/><text:s text:c="32"/>Diwpe Af <text:span text:style-name="T2">&lt;persName&gt;</text:span>Magnuse Ketilssyne<text:span text:style-name="T2">&lt;/persName&gt;</text:span>, Anno. 1698. –<text:line-break/><text:s text:c="28"/><text:span text:style-name="T2">&lt;/colophon&gt;</text:span><text:line-break/><text:s text:c="28"/><text:span text:style-name="T2">&lt;note&gt;</text:span>119 chapters.<text:span text:style-name="T2">&lt;/note&gt;</text:span><text:line-break/><text:s text:c="24"/><text:span text:style-name="T2">&lt;/msItem&gt;</text:span><text:line-break/><text:s text:c="20"/><text:span text:style-name="T2">&lt;/msContents&gt;</text:span><text:line-break/><text:s text:c="20"/><text:span text:style-name="T2">&lt;physDesc&gt;</text:span><text:line-break/><text:s text:c="24"/><text:span text:style-name="T2">&lt;objectDesc&gt;</text:span>Codex<text:line-break/><text:s text:c="28"/><text:span text:style-name="T2">&lt;supportDesc</text:span><text:span text:style-name="T3"><text:s/>material</text:span><text:span text:style-name="T4">=</text:span><text:span text:style-name="T5">"chart"</text:span><text:span text:style-name="T2">&gt;</text:span><text:line-break/><text:s text:c="32"/><text:span text:style-name="T2">&lt;support&gt;</text:span>Paper<text:span text:style-name="T2">&lt;/support&gt;</text:span><text:line-break/><text:s text:c="28"/><text:span text:style-name="T2">&lt;/supportDesc&gt;</text:span><text:line-break/><text:s text:c="28"/><text:span text:style-name="T2">&lt;support_num_bb&gt;</text:span>108<text:span text:style-name="T2">&lt;/support_num_bb&gt;</text:span><text:line-break/><text:s text:c="28"/><text:span text:style-name="T2">&lt;support_num_bfl&gt;</text:span>i<text:span text:style-name="T2">&lt;/support_num_bfl&gt;</text:span><text:line-break/><text:s text:c="28"/><text:span text:style-name="T2">&lt;dimensions_leaf&gt;</text:span><text:line-break/><text:s text:c="32"/><text:span text:style-name="T2">&lt;height</text:span><text:span text:style-name="T3"><text:s/>unit</text:span><text:span text:style-name="T4">=</text:span><text:span text:style-name="T5">"mm"</text:span><text:span text:style-name="T2">&gt;</text:span>297 mm<text:span text:style-name="T2">&lt;/height&gt;</text:span><text:line-break/><text:s text:c="32"/><text:span text:style-name="T2">&lt;width</text:span><text:span text:style-name="T3"><text:s/>unit</text:span><text:span text:style-name="T4">=</text:span><text:span text:style-name="T5">"mm"</text:span><text:span text:style-name="T2">&gt;</text:span>194 mm<text:span text:style-name="T2">&lt;/width&gt;</text:span><text:line-break/><text:s text:c="28"/><text:span text:style-name="T2">&lt;/dimensions_leaf&gt;</text:span><text:line-break/><text:s text:c="24"/><text:span text:style-name="T2">&lt;/objectDesc&gt;</text:span><text:line-break/><text:s text:c="24"/><text:span text:style-name="T2">&lt;foliation&gt;</text:span>None<text:span text:style-name="T2">&lt;/foliation&gt;</text:span><text:line-break/><text:s text:c="24"/><text:span text:style-name="T2">&lt;condition&gt;</text:span>Good<text:span text:style-name="T2">&lt;/condition&gt;</text:span><text:line-break/><text:s text:c="20"/><text:span text:style-name="T2">&lt;/physDesc&gt;</text:span><text:line-break/><text:s text:c="16"/><text:span text:style-name="T2">&lt;/msDesc&gt;</text:span><text:line-break/><text:s text:c="16"/><text:span text:style-name="T2">&lt;handDesc&gt;</text:span>Magnús Ketilsson<text:span text:style-name="T2">&lt;/handDesc&gt;</text:span><text:line-break/><text:s text:c="16"/><text:span text:style-name="T2">&lt;decoDesc&gt;</text:span>This manuscript has a moderate level of decoration.<text:line-break/><text:s text:c="20"/><text:span text:style-name="T2">&lt;list&gt;</text:span><text:line-break/><text:s text:c="24"/><text:span text:style-name="T2">&lt;ul&gt;</text:span><text:line-break/><text:s text:c="28"/><text:span text:style-name="T2">&lt;li&gt;</text:span>Initials at chapter beginnings, in gold ink for chs 1–9, otherwise in black ink.<text:span text:style-name="T2">&lt;/li&gt;</text:span><text:line-break/><text:s text:c="24"/><text:span text:style-name="T2">&lt;/ul&gt;</text:span><text:line-break/><text:s text:c="20"/><text:span text:style-name="T2">&lt;/list&gt;</text:span><text:line-break/><text:s text:c="16"/><text:span text:style-name="T2">&lt;/decoDesc&gt;</text:span><text:line-break/><text:s text:c="12"/><text:span text:style-name="T2">&lt;/sourceDesc&gt;</text:span><text:line-break/><text:s text:c="12"/><text:span text:style-name="T2">&lt;history&gt;</text:span><text:line-break/><text:s text:c="16"/><text:span text:style-name="T2">&lt;orig&gt;</text:span><text:line-break/><text:s text:c="20"/><text:span text:style-name="T2">&lt;origDate&gt;</text:span>1698<text:span text:style-name="T2">&lt;/origDate&gt;</text:span><text:line-break/><text:s text:c="20"/><text:span text:style-name="T2">&lt;origPlace&gt;</text:span>Iceland<text:span text:style-name="T2">&lt;/origPlace&gt;</text:span><text:line-break/><text:s text:c="16"/><text:span text:style-name="T2">&lt;/orig&gt;</text:span><text:line-break/><text:s text:c="16"/><text:span text:style-name="T2">&lt;provenance&gt;</text:span><text:line-break/><text:s text:c="20"/>The manuscript was acquired by the Royal Library between 1788 and 1831 <text:line-break/><text:s text:c="20"/>according to the online catalogue <text:span text:style-name="T2">&lt;a</text:span><text:span text:style-name="T3"><text:s/>href</text:span><text:span text:style-name="T4">=</text:span><text:span text:style-name="T5">"https://rex.kb.dk/"</text:span><text:span text:style-name="T2">&gt;</text:span>REX<text:span text:style-name="T2">&lt;/a&gt;</text:span>.<text:line-break/><text:s text:c="20"/><text:span text:style-name="T2">&lt;persName&gt;</text:span>Magnús Jónsson í Vigur<text:span text:style-name="T2">&lt;/persName&gt;</text:span><text:s/>(1637–1702): Commissioner, Owner<text:line-break/><text:s text:c="20"/><text:span text:style-name="T2">&lt;persName&gt;</text:span>Peter Friderich Suhm<text:span text:style-name="T2">&lt;/persName&gt;</text:span><text:s/>(1728–1798): Owner<text:line-break/><text:s text:c="16"/><text:span text:style-name="T2">&lt;/provenance&gt;</text:span><text:line-break/><text:s text:c="12"/><text:span text:style-name="T2">&lt;/history&gt;</text:span><text:line-break/><text:s text:c="8"/><text:span text:style-name="T2">&lt;/fileDesc&gt;</text:span><text:line-break/><text:s text:c="8"/><text:span text:style-name="T2">&lt;revisionDesc&gt;</text:span><text:line-break/><text:s text:c="12"/><text:span text:style-name="T2">&lt;change</text:span><text:span text:style-name="T3"><text:s/>when</text:span><text:span text:style-name="T4">=</text:span><text:span text:style-name="T5">"2018"</text:span><text:span text:style-name="T3"><text:s/>who</text:span><text:span text:style-name="T4">=</text:span><text:span text:style-name="T5">"SMW"</text:span><text:span text:style-name="T2">&gt;</text:span>Checked.<text:span text:style-name="T2">&lt;/change&gt;</text:span><text:line-break/><text:s text:c="12"/>Last update: 2018-02-01<text:line-break/><text:s text:c="8"/><text:span text:style-name="T2">&lt;/revisionDesc&gt;</text:span><text:line-break/><text:s text:c="4"/><text:span text:style-name="T2">&lt;/teiHeader&gt;</text:span><text:line-break/><text:span text:style-name="T2">&lt;/TEI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2</meta:generator>
  </office:meta>
</office:document-meta>
</file>